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809cm"/>
    </style:style>
    <style:style style:name="co2" style:family="table-column">
      <style:table-column-properties fo:break-before="auto" style:column-width="3.186cm"/>
    </style:style>
    <style:style style:name="co3" style:family="table-column">
      <style:table-column-properties fo:break-before="auto" style:column-width="2.85cm"/>
    </style:style>
    <style:style style:name="co4" style:family="table-column">
      <style:table-column-properties fo:break-before="auto" style:column-width="1.66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Balance_20_de_20_situación_20__28_cuentas_20_a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50505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135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lance de situación (cuentas 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3"/>
        <table:table-column table:style-name="co4" table:number-columns-repeated="16380" table:default-cell-style-name="Default"/>
        <table:table-row table:style-name="ro1">
          <table:table-cell table:style-name="ce1" office:value-type="string" calcext:value-type="string">
            <text:p>Definición</text:p>
          </table:table-cell>
          <table:table-cell table:style-name="ce1" office:value-type="string" calcext:value-type="string">
            <text:p>Notas memoria</text:p>
          </table:table-cell>
          <table:table-cell table:style-name="ce1" office:value-type="string" calcext:value-type="string">
            <text:p>Ejercicio 2023</text:p>
          </table:table-cell>
          <table:table-cell table:style-name="ce1" office:value-type="string" calcext:value-type="string">
            <text:p>Ejercicio 202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CTIVO <text:s text:c="63"/></text:p>
          </table:table-cell>
          <table:table-cell office:value-type="string" calcext:value-type="string">
            <text:p><text:s text:c="25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5"/>A) ACTIVO NO CORRIENTE <text:s text:c="47"/></text:p>
          </table:table-cell>
          <table:table-cell office:value-type="string" calcext:value-type="string">
            <text:p><text:s text:c="25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I. Inmovilizado Intangible. <text:s text:c="42"/></text:p>
          </table:table-cell>
          <table:table-cell office:value-type="string" calcext:value-type="string">
            <text:p>3,4 <text:s text:c="21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1. Desarrollo. <text:s text:c="55"/></text:p>
          </table:table-cell>
          <table:table-cell office:value-type="string" calcext:value-type="string">
            <text:p>3,4,7 <text:s text:c="19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2. Concesiones. <text:s text:c="54"/></text:p>
          </table:table-cell>
          <table:table-cell office:value-type="string" calcext:value-type="string">
            <text:p>4,7 <text:s text:c="21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3. Patentes, licencias, marcas y similares. <text:s text:c="26"/></text:p>
          </table:table-cell>
          <table:table-cell office:value-type="string" calcext:value-type="string">
            <text:p>4,7 <text:s text:c="21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4. Fondo de comercio. <text:s text:c="48"/></text:p>
          </table:table-cell>
          <table:table-cell office:value-type="string" calcext:value-type="string">
            <text:p>3,4,7 <text:s text:c="19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5. Aplicaciones informáticas. <text:s text:c="40"/></text:p>
          </table:table-cell>
          <table:table-cell office:value-type="string" calcext:value-type="string">
            <text:p>4,7 <text:s text:c="21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6. Investigación <text:s text:c="53"/></text:p>
          </table:table-cell>
          <table:table-cell office:value-type="string" calcext:value-type="string">
            <text:p>3,4,7 <text:s text:c="19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7. Propiedad intelectual <text:s text:c="45"/></text:p>
          </table:table-cell>
          <table:table-cell office:value-type="string" calcext:value-type="string">
            <text:p>4,7 <text:s text:c="21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8. Otro inmovilizado intangible. <text:s text:c="37"/></text:p>
          </table:table-cell>
          <table:table-cell office:value-type="string" calcext:value-type="string">
            <text:p>4,7 <text:s text:c="21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II. Inmovilizado material. <text:s text:c="43"/></text:p>
          </table:table-cell>
          <table:table-cell office:value-type="string" calcext:value-type="string">
            <text:p>3,4 <text:s text:c="21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1. Terrenos y construcciones. <text:s text:c="40"/></text:p>
          </table:table-cell>
          <table:table-cell office:value-type="string" calcext:value-type="string">
            <text:p>4,5 <text:s text:c="21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2. Instalaciones técnicas, maquinaria, utilaje, mobiliario y otro inm.</text:p>
          </table:table-cell>
          <table:table-cell office:value-type="string" calcext:value-type="string">
            <text:p>4,5 <text:s text:c="21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3. Inmovilizado en curso y anticipos. <text:s text:c="32"/></text:p>
          </table:table-cell>
          <table:table-cell office:value-type="string" calcext:value-type="string">
            <text:p>4,5 <text:s text:c="21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III. Inversiones inmobiliarias. <text:s text:c="38"/></text:p>
          </table:table-cell>
          <table:table-cell office:value-type="string" calcext:value-type="string">
            <text:p>3,4 <text:s text:c="21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1. Terrenos. <text:s text:c="57"/></text:p>
          </table:table-cell>
          <table:table-cell office:value-type="string" calcext:value-type="string">
            <text:p>4,6 <text:s text:c="21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2. Construcciones. <text:s text:c="51"/></text:p>
          </table:table-cell>
          <table:table-cell office:value-type="string" calcext:value-type="string">
            <text:p>4,6 <text:s text:c="21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IV. Inversiones en empresas del grupo y asociadas a largo plazo. <text:s text:c="5"/></text:p>
          </table:table-cell>
          <table:table-cell office:value-type="string" calcext:value-type="string">
            <text:p>3,9 <text:s text:c="21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1. Instrumentos de patrimonio <text:s text:c="40"/></text:p>
          </table:table-cell>
          <table:table-cell office:value-type="string" calcext:value-type="string">
            <text:p>4,9,17,23 <text:s text:c="15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2. Créditos a empresas <text:s text:c="47"/></text:p>
          </table:table-cell>
          <table:table-cell office:value-type="string" calcext:value-type="string">
            <text:p>4,9,23 <text:s text:c="18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3. Valores representativos de deuda. <text:s text:c="33"/></text:p>
          </table:table-cell>
          <table:table-cell office:value-type="string" calcext:value-type="string">
            <text:p>4,9,23 <text:s text:c="18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4. Derivados <text:s text:c="57"/></text:p>
          </table:table-cell>
          <table:table-cell office:value-type="string" calcext:value-type="string">
            <text:p>4,9,23 <text:s text:c="18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5. Otros activos financieros <text:s text:c="41"/></text:p>
          </table:table-cell>
          <table:table-cell office:value-type="string" calcext:value-type="string">
            <text:p>4,9,23 <text:s text:c="18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6. Otras Inversiones <text:s text:c="49"/></text:p>
          </table:table-cell>
          <table:table-cell office:value-type="string" calcext:value-type="string">
            <text:p>4,9,23 <text:s text:c="18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V. Inversiones financieras a largo plazo. <text:s text:c="28"/></text:p>
          </table:table-cell>
          <table:table-cell office:value-type="string" calcext:value-type="string">
            <text:p>3,5 <text:s text:c="21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1. Instrumentos de patrimonio <text:s text:c="40"/></text:p>
          </table:table-cell>
          <table:table-cell office:value-type="string" calcext:value-type="string">
            <text:p>4,9,17,23 <text:s text:c="15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2. Créditos a terceros <text:s text:c="47"/></text:p>
          </table:table-cell>
          <table:table-cell office:value-type="string" calcext:value-type="string">
            <text:p>4,9,23 <text:s text:c="18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3. Valores representativos de deuda <text:s text:c="34"/></text:p>
          </table:table-cell>
          <table:table-cell office:value-type="string" calcext:value-type="string">
            <text:p>4,9,23 <text:s text:c="18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4. Derivados <text:s text:c="57"/></text:p>
          </table:table-cell>
          <table:table-cell office:value-type="string" calcext:value-type="string">
            <text:p>4,9,23 <text:s text:c="18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5. Otros activos financieros <text:s text:c="41"/></text:p>
          </table:table-cell>
          <table:table-cell office:value-type="string" calcext:value-type="string">
            <text:p>4,9,23 <text:s text:c="18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6. Otras Inversiones <text:s text:c="49"/></text:p>
          </table:table-cell>
          <table:table-cell office:value-type="string" calcext:value-type="string">
            <text:p>4,9,23 <text:s text:c="18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VI. Activos por impuesto diferido. <text:s text:c="35"/></text:p>
          </table:table-cell>
          <table:table-cell office:value-type="string" calcext:value-type="string">
            <text:p>3,8 <text:s text:c="21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VII. Deudores comerciales no corrientes <text:s text:c="30"/></text:p>
          </table:table-cell>
          <table:table-cell office:value-type="string" calcext:value-type="string">
            <text:p>3,5 <text:s text:c="21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5"/>B) ACTIVO CORRIENTE. <text:s text:c="49"/></text:p>
          </table:table-cell>
          <table:table-cell office:value-type="string" calcext:value-type="string">
            <text:p><text:s text:c="25"/></text:p>
          </table:table-cell>
          <table:table-cell office:value-type="float" office:value="1281192.8" calcext:value-type="float">
            <text:p>1.281.192,80</text:p>
          </table:table-cell>
          <table:table-cell office:value-type="float" office:value="831514.22" calcext:value-type="float">
            <text:p>831.514,2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I. Activos no corrientes mantenidos para la venta. <text:s text:c="19"/></text:p>
          </table:table-cell>
          <table:table-cell office:value-type="string" calcext:value-type="string">
            <text:p>2,3,4,5 <text:s text:c="17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II. Existencias. <text:s text:c="53"/></text:p>
          </table:table-cell>
          <table:table-cell office:value-type="string" calcext:value-type="string">
            <text:p>3 <text:s text:c="23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1. Comerciales <text:s text:c="55"/></text:p>
          </table:table-cell>
          <table:table-cell office:value-type="string" calcext:value-type="string">
            <text:p>4,10 <text:s text:c="20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2. Materias primas y otros aprovisionamientos. <text:s text:c="23"/></text:p>
          </table:table-cell>
          <table:table-cell office:value-type="string" calcext:value-type="string">
            <text:p>4,10,26 <text:s text:c="17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20"/>a) Materias primas y otros aprovisionamientos a largo plazo <text:s text:c="10"/></text:p>
          </table:table-cell>
          <table:table-cell office:value-type="string" calcext:value-type="string">
            <text:p>4,10,26 <text:s text:c="17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20"/>b) Materias primas y otros aprovisionamientos a corto plazo <text:s text:c="10"/></text:p>
          </table:table-cell>
          <table:table-cell office:value-type="string" calcext:value-type="string">
            <text:p>4,10,26 <text:s text:c="17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3. Productos en curso. <text:s text:c="47"/></text:p>
          </table:table-cell>
          <table:table-cell office:value-type="string" calcext:value-type="string">
            <text:p>4,10 <text:s text:c="20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20"/>a) De ciclo largo de producción <text:s text:c="38"/></text:p>
          </table:table-cell>
          <table:table-cell office:value-type="string" calcext:value-type="string">
            <text:p>4,10 <text:s text:c="20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20"/>b) De ciclo corto de producción <text:s text:c="38"/></text:p>
          </table:table-cell>
          <table:table-cell office:value-type="string" calcext:value-type="string">
            <text:p>4,10 <text:s text:c="20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4. Productos terminados. <text:s text:c="45"/></text:p>
          </table:table-cell>
          <table:table-cell office:value-type="string" calcext:value-type="string">
            <text:p>4,10 <text:s text:c="20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20"/>a) De ciclo largo de producción <text:s text:c="38"/></text:p>
          </table:table-cell>
          <table:table-cell office:value-type="string" calcext:value-type="string">
            <text:p>4,10 <text:s text:c="20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20"/>b) De ciclo corto de producción <text:s text:c="38"/></text:p>
          </table:table-cell>
          <table:table-cell office:value-type="string" calcext:value-type="string">
            <text:p>4,10 <text:s text:c="20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5. Subproductos, residuos y materiales recuperados. <text:s text:c="18"/></text:p>
          </table:table-cell>
          <table:table-cell office:value-type="string" calcext:value-type="string">
            <text:p>4,10 <text:s text:c="20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6. Anticipos a proveedores. <text:s text:c="42"/></text:p>
          </table:table-cell>
          <table:table-cell office:value-type="string" calcext:value-type="string">
            <text:p>4,10 <text:s text:c="20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III. Deudores comerciales y otras cuentas a cobrar. <text:s text:c="18"/></text:p>
          </table:table-cell>
          <table:table-cell office:value-type="string" calcext:value-type="string">
            <text:p>3,5,9 <text:s text:c="19"/></text:p>
          </table:table-cell>
          <table:table-cell office:value-type="float" office:value="1072679.38" calcext:value-type="float">
            <text:p>1.072.679,38</text:p>
          </table:table-cell>
          <table:table-cell office:value-type="float" office:value="630010.44" calcext:value-type="float">
            <text:p>630.010,4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1. Clientes por ventas y prestaciones de servicios. <text:s text:c="18"/></text:p>
          </table:table-cell>
          <table:table-cell office:value-type="string" calcext:value-type="string">
            <text:p>3,5,9 <text:s text:c="19"/></text:p>
          </table:table-cell>
          <table:table-cell office:value-type="float" office:value="14338" calcext:value-type="float">
            <text:p>14.338,00</text:p>
          </table:table-cell>
          <table:table-cell office:value-type="float" office:value="140000" calcext:value-type="float">
            <text:p>140.00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20"/>a) Clientes por ventas y prestaciones de servicios a largo plazo <text:s text:c="5"/></text:p>
          </table:table-cell>
          <table:table-cell office:value-type="string" calcext:value-type="string">
            <text:p>3,5,9 <text:s text:c="19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20"/>b) Clientes por ventas y prestaciones de servicios a corto plazo <text:s text:c="5"/></text:p>
          </table:table-cell>
          <table:table-cell office:value-type="string" calcext:value-type="string">
            <text:p>3,5,9 <text:s text:c="19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2. Clientes,empresas del grupo y asociadas. <text:s text:c="26"/></text:p>
          </table:table-cell>
          <table:table-cell office:value-type="string" calcext:value-type="string">
            <text:p>3,5,9 <text:s text:c="19"/></text:p>
          </table:table-cell>
          <table:table-cell office:value-type="float" office:value="158000" calcext:value-type="float">
            <text:p>158.000,00</text:p>
          </table:table-cell>
          <table:table-cell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3. Deudores varios. <text:s text:c="50"/></text:p>
          </table:table-cell>
          <table:table-cell office:value-type="string" calcext:value-type="string">
            <text:p>3,9 <text:s text:c="21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4. Personal. <text:s text:c="57"/></text:p>
          </table:table-cell>
          <table:table-cell office:value-type="string" calcext:value-type="string">
            <text:p>4,9,16 <text:s text:c="18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5. Activos por impuesto corriente. <text:s text:c="35"/></text:p>
          </table:table-cell>
          <table:table-cell office:value-type="string" calcext:value-type="string">
            <text:p>4,9,12 <text:s text:c="18"/></text:p>
          </table:table-cell>
          <table:table-cell office:value-type="float" office:value="2084.78" calcext:value-type="float">
            <text:p>2.084,78</text:p>
          </table:table-cell>
          <table:table-cell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6. Otros créditos con las AA.PP <text:s text:c="38"/></text:p>
          </table:table-cell>
          <table:table-cell office:value-type="string" calcext:value-type="string">
            <text:p>4,9,12,18 <text:s text:c="15"/></text:p>
          </table:table-cell>
          <table:table-cell office:value-type="float" office:value="898256.6" calcext:value-type="float">
            <text:p>898.256,60</text:p>
          </table:table-cell>
          <table:table-cell office:value-type="float" office:value="490010.44" calcext:value-type="float">
            <text:p>490.010,4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7. Accionistas por desembolsos exigidos. <text:s text:c="29"/></text:p>
          </table:table-cell>
          <table:table-cell office:value-type="string" calcext:value-type="string">
            <text:p>4,9 <text:s text:c="21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IV. Inversiones en empresas del grupo y asociadas a corto plazo <text:s text:c="6"/></text:p>
          </table:table-cell>
          <table:table-cell office:value-type="string" calcext:value-type="string">
            <text:p>3,9 <text:s text:c="21"/></text:p>
          </table:table-cell>
          <table:table-cell office:value-type="float" office:value="205768" calcext:value-type="float">
            <text:p>205.768,00</text:p>
          </table:table-cell>
          <table:table-cell office:value-type="float" office:value="83966" calcext:value-type="float">
            <text:p>83.966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1.Instrumentos de patrimonio <text:s text:c="41"/></text:p>
          </table:table-cell>
          <table:table-cell office:value-type="string" calcext:value-type="string">
            <text:p>4,9,17,23 <text:s text:c="15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2. Créditos a empresas <text:s text:c="47"/></text:p>
          </table:table-cell>
          <table:table-cell office:value-type="string" calcext:value-type="string">
            <text:p>4,9,23 <text:s text:c="18"/></text:p>
          </table:table-cell>
          <table:table-cell office:value-type="float" office:value="205768" calcext:value-type="float">
            <text:p>205.768,00</text:p>
          </table:table-cell>
          <table:table-cell office:value-type="float" office:value="83966" calcext:value-type="float">
            <text:p>83.966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3.Valores representativos de deuda <text:s text:c="35"/></text:p>
          </table:table-cell>
          <table:table-cell office:value-type="string" calcext:value-type="string">
            <text:p>4,9,23 <text:s text:c="18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4. Derivados <text:s text:c="57"/></text:p>
          </table:table-cell>
          <table:table-cell office:value-type="string" calcext:value-type="string">
            <text:p>4,9,23 <text:s text:c="18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5. Otros activos financieros <text:s text:c="41"/></text:p>
          </table:table-cell>
          <table:table-cell office:value-type="string" calcext:value-type="string">
            <text:p>4,9,23 <text:s text:c="18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6. Otras Inversiones <text:s text:c="49"/></text:p>
          </table:table-cell>
          <table:table-cell office:value-type="string" calcext:value-type="string">
            <text:p>4,9,23 <text:s text:c="18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V. Inversiones financieras a corto plazo <text:s text:c="29"/></text:p>
          </table:table-cell>
          <table:table-cell office:value-type="string" calcext:value-type="string">
            <text:p>3,5 <text:s text:c="21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1. Instrumentos de patrimonio. <text:s text:c="39"/></text:p>
          </table:table-cell>
          <table:table-cell office:value-type="string" calcext:value-type="string">
            <text:p>4,9,17 <text:s text:c="18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2. Créditos a empresas. <text:s text:c="46"/></text:p>
          </table:table-cell>
          <table:table-cell office:value-type="string" calcext:value-type="string">
            <text:p>4,9 <text:s text:c="21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3. Valores representativos de deuda. <text:s text:c="33"/></text:p>
          </table:table-cell>
          <table:table-cell office:value-type="string" calcext:value-type="string">
            <text:p>4,9 <text:s text:c="21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4. Derivados. <text:s text:c="56"/></text:p>
          </table:table-cell>
          <table:table-cell office:value-type="string" calcext:value-type="string">
            <text:p>4,9 <text:s text:c="21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5. Otros activos financieros <text:s text:c="41"/></text:p>
          </table:table-cell>
          <table:table-cell office:value-type="string" calcext:value-type="string">
            <text:p>4,9 <text:s text:c="21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6. Otras Inversiones <text:s text:c="49"/></text:p>
          </table:table-cell>
          <table:table-cell office:value-type="string" calcext:value-type="string">
            <text:p>4,9 <text:s text:c="21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VI. Periodificaciones a corto plazo. <text:s text:c="33"/></text:p>
          </table:table-cell>
          <table:table-cell office:value-type="string" calcext:value-type="string">
            <text:p>3 <text:s text:c="23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VII. Efectivo y otros activos líquidos equivalentes. <text:s text:c="17"/></text:p>
          </table:table-cell>
          <table:table-cell office:value-type="string" calcext:value-type="string">
            <text:p>3,5 <text:s text:c="21"/></text:p>
          </table:table-cell>
          <table:table-cell office:value-type="float" office:value="2745.42" calcext:value-type="float">
            <text:p>2.745,42</text:p>
          </table:table-cell>
          <table:table-cell office:value-type="float" office:value="117537.78" calcext:value-type="float">
            <text:p>117.537,7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1. Tesorería. <text:s text:c="56"/></text:p>
          </table:table-cell>
          <table:table-cell office:value-type="string" calcext:value-type="string">
            <text:p>4,9 <text:s text:c="21"/></text:p>
          </table:table-cell>
          <table:table-cell office:value-type="float" office:value="2745.42" calcext:value-type="float">
            <text:p>2.745,42</text:p>
          </table:table-cell>
          <table:table-cell office:value-type="float" office:value="117537.78" calcext:value-type="float">
            <text:p>117.537,7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2. Otros activos líquidos equivalentes. <text:s text:c="30"/></text:p>
          </table:table-cell>
          <table:table-cell office:value-type="string" calcext:value-type="string">
            <text:p>4,9 <text:s text:c="21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OTALACTIVO (A+B) <text:s text:c="52"/></text:p>
          </table:table-cell>
          <table:table-cell office:value-type="string" calcext:value-type="string">
            <text:p><text:s text:c="25"/></text:p>
          </table:table-cell>
          <table:table-cell office:value-type="float" office:value="1281192.8" calcext:value-type="float">
            <text:p>1.281.192,80</text:p>
          </table:table-cell>
          <table:table-cell office:value-type="float" office:value="831514.22" calcext:value-type="float">
            <text:p>831.514,2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ATRIMONIO NETO Y PASIVO <text:s text:c="45"/></text:p>
          </table:table-cell>
          <table:table-cell office:value-type="string" calcext:value-type="string">
            <text:p><text:s text:c="25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5"/>A) Patrimonio Neto <text:s text:c="51"/></text:p>
          </table:table-cell>
          <table:table-cell office:value-type="string" calcext:value-type="string">
            <text:p><text:s text:c="25"/></text:p>
          </table:table-cell>
          <table:table-cell office:value-type="float" office:value="211783.51" calcext:value-type="float">
            <text:p>211.783,51</text:p>
          </table:table-cell>
          <table:table-cell office:value-type="float" office:value="207399.29" calcext:value-type="float">
            <text:p>207.399,2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A-1). Fondos propios <text:s text:c="49"/></text:p>
          </table:table-cell>
          <table:table-cell office:value-type="string" calcext:value-type="string">
            <text:p>3,7 <text:s text:c="21"/></text:p>
          </table:table-cell>
          <table:table-cell office:value-type="float" office:value="211783.51" calcext:value-type="float">
            <text:p>211.783,51</text:p>
          </table:table-cell>
          <table:table-cell office:value-type="float" office:value="207399.29" calcext:value-type="float">
            <text:p>207.399,2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I. Capital <text:s text:c="59"/></text:p>
          </table:table-cell>
          <table:table-cell office:value-type="string" calcext:value-type="string">
            <text:p>7 <text:s text:c="23"/></text:p>
          </table:table-cell>
          <table:table-cell table:number-columns-repeated="2" office:value-type="float" office:value="30000" calcext:value-type="float">
            <text:p>30.00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20"/>1. Capital escriturado. <text:s text:c="46"/></text:p>
          </table:table-cell>
          <table:table-cell office:value-type="string" calcext:value-type="string">
            <text:p>7 <text:s text:c="23"/></text:p>
          </table:table-cell>
          <table:table-cell table:number-columns-repeated="2" office:value-type="float" office:value="30000" calcext:value-type="float">
            <text:p>30.00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20"/>2. Capital no exigido. <text:s text:c="47"/></text:p>
          </table:table-cell>
          <table:table-cell office:value-type="string" calcext:value-type="string">
            <text:p>7 <text:s text:c="23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II. Prima de emisión. <text:s text:c="48"/></text:p>
          </table:table-cell>
          <table:table-cell office:value-type="string" calcext:value-type="string">
            <text:p>7 <text:s text:c="23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III. Reservas <text:s text:c="56"/></text:p>
          </table:table-cell>
          <table:table-cell office:value-type="string" calcext:value-type="string">
            <text:p>7 <text:s text:c="23"/></text:p>
          </table:table-cell>
          <table:table-cell office:value-type="float" office:value="-2541.54" calcext:value-type="float">
            <text:p>-2.541,54</text:p>
          </table:table-cell>
          <table:table-cell office:value-type="float" office:value="54" calcext:value-type="float">
            <text:p>54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20"/>1. Legal y estatutarias. <text:s text:c="45"/></text:p>
          </table:table-cell>
          <table:table-cell office:value-type="string" calcext:value-type="string">
            <text:p><text:s text:c="25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20"/>2. Otras reservas. <text:s text:c="51"/></text:p>
          </table:table-cell>
          <table:table-cell office:value-type="string" calcext:value-type="string">
            <text:p>7 <text:s text:c="23"/></text:p>
          </table:table-cell>
          <table:table-cell office:value-type="float" office:value="-2541.54" calcext:value-type="float">
            <text:p>-2.541,54</text:p>
          </table:table-cell>
          <table:table-cell office:value-type="float" office:value="54" calcext:value-type="float">
            <text:p>54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20"/>3. Reserva de revalorización. <text:s text:c="40"/></text:p>
          </table:table-cell>
          <table:table-cell office:value-type="string" calcext:value-type="string">
            <text:p>4,5,6,9 <text:s text:c="17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20"/>4. Reserva de capitalización. <text:s text:c="40"/></text:p>
          </table:table-cell>
          <table:table-cell office:value-type="string" calcext:value-type="string">
            <text:p><text:s text:c="25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IV. Acciones y participaciones en patrimonio propias. <text:s text:c="16"/></text:p>
          </table:table-cell>
          <table:table-cell office:value-type="string" calcext:value-type="string">
            <text:p>3,7 <text:s text:c="21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V. Resultados de ejercicios anteriores. <text:s text:c="30"/></text:p>
          </table:table-cell>
          <table:table-cell office:value-type="string" calcext:value-type="string">
            <text:p>7 <text:s text:c="23"/></text:p>
          </table:table-cell>
          <table:table-cell office:value-type="float" office:value="177345.29" calcext:value-type="float">
            <text:p>177.345,29</text:p>
          </table:table-cell>
          <table:table-cell office:value-type="float" office:value="-850.63" calcext:value-type="float">
            <text:p>-850,6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20"/>1. Remanente. <text:s text:c="56"/></text:p>
          </table:table-cell>
          <table:table-cell office:value-type="string" calcext:value-type="string">
            <text:p>3,9 <text:s text:c="21"/></text:p>
          </table:table-cell>
          <table:table-cell office:value-type="float" office:value="203302.95" calcext:value-type="float">
            <text:p>203.302,95</text:p>
          </table:table-cell>
          <table:table-cell office:value-type="float" office:value="25107.03" calcext:value-type="float">
            <text:p>25.107,0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20"/>2. Resultados negativos de ejercicios anteriores. <text:s text:c="20"/></text:p>
          </table:table-cell>
          <table:table-cell office:value-type="string" calcext:value-type="string">
            <text:p>3,9 <text:s text:c="21"/></text:p>
          </table:table-cell>
          <table:table-cell table:number-columns-repeated="2" office:value-type="float" office:value="-25957.66" calcext:value-type="float">
            <text:p>-25.957,6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VI. Otras aportaciones de socios. <text:s text:c="36"/></text:p>
          </table:table-cell>
          <table:table-cell office:value-type="string" calcext:value-type="string">
            <text:p>7 <text:s text:c="23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VII. Resultado del ejercicio <text:s text:c="41"/></text:p>
          </table:table-cell>
          <table:table-cell office:value-type="string" calcext:value-type="string">
            <text:p>7 <text:s text:c="23"/></text:p>
          </table:table-cell>
          <table:table-cell office:value-type="float" office:value="6979.76" calcext:value-type="float">
            <text:p>6.979,76</text:p>
          </table:table-cell>
          <table:table-cell office:value-type="float" office:value="178195.92" calcext:value-type="float">
            <text:p>178.195,9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VIII. Dividendo a cuenta <text:s text:c="45"/></text:p>
          </table:table-cell>
          <table:table-cell office:value-type="string" calcext:value-type="string">
            <text:p>7 <text:s text:c="23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IX. Otros instrumentos de patrimonio. <text:s text:c="32"/></text:p>
          </table:table-cell>
          <table:table-cell office:value-type="string" calcext:value-type="string">
            <text:p>7 <text:s text:c="23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A-2). Ajustes por cambios de valor. <text:s text:c="34"/></text:p>
          </table:table-cell>
          <table:table-cell office:value-type="string" calcext:value-type="string">
            <text:p>2,3,4,5,6,8 <text:s text:c="13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I. Activos financieros a valor razonable con cambios en el patrimonio.</text:p>
          </table:table-cell>
          <table:table-cell office:value-type="string" calcext:value-type="string">
            <text:p>4,9 <text:s text:c="21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II. Operaciones de cobertura. <text:s text:c="40"/></text:p>
          </table:table-cell>
          <table:table-cell office:value-type="string" calcext:value-type="string">
            <text:p>9 <text:s text:c="23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III. Activos no corrientes y pasivos vinculados mant. para la venta <text:s text:c="2"/></text:p>
          </table:table-cell>
          <table:table-cell office:value-type="string" calcext:value-type="string">
            <text:p>4,23 <text:s text:c="20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IV. Diferencias de conversión <text:s text:c="40"/></text:p>
          </table:table-cell>
          <table:table-cell office:value-type="string" calcext:value-type="string">
            <text:p>11 <text:s text:c="22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V. Otros <text:s text:c="61"/></text:p>
          </table:table-cell>
          <table:table-cell office:value-type="string" calcext:value-type="string">
            <text:p>4,9 <text:s text:c="21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A-3). Subvenciones, donaciones y legados recibidos. <text:s text:c="18"/></text:p>
          </table:table-cell>
          <table:table-cell office:value-type="string" calcext:value-type="string">
            <text:p>3,10 <text:s text:c="20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5"/>B) PASIVO NO CORRIENTE <text:s text:c="47"/></text:p>
          </table:table-cell>
          <table:table-cell office:value-type="string" calcext:value-type="string">
            <text:p>3,6,8,9 <text:s text:c="17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I. Provisiones a largo plazo. <text:s text:c="40"/></text:p>
          </table:table-cell>
          <table:table-cell office:value-type="string" calcext:value-type="string">
            <text:p>3 <text:s text:c="23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1. Obligaciones por prestaciones a largo plazo al personal. <text:s text:c="10"/></text:p>
          </table:table-cell>
          <table:table-cell office:value-type="string" calcext:value-type="string">
            <text:p>4,14,16 <text:s text:c="17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2. Actuaciones medioambientales. <text:s text:c="37"/></text:p>
          </table:table-cell>
          <table:table-cell office:value-type="string" calcext:value-type="string">
            <text:p>4,14,15 <text:s text:c="17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3. Provisiones por reestructuración. <text:s text:c="33"/></text:p>
          </table:table-cell>
          <table:table-cell office:value-type="string" calcext:value-type="string">
            <text:p>4,14 <text:s text:c="20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4. Otras provisiones <text:s text:c="49"/></text:p>
          </table:table-cell>
          <table:table-cell office:value-type="string" calcext:value-type="string">
            <text:p>4,14 <text:s text:c="20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II. Deudas a largo plazo. <text:s text:c="44"/></text:p>
          </table:table-cell>
          <table:table-cell office:value-type="string" calcext:value-type="string">
            <text:p>3,6 <text:s text:c="21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1. Obligaciones y otros valores negociables. <text:s text:c="25"/></text:p>
          </table:table-cell>
          <table:table-cell office:value-type="string" calcext:value-type="string">
            <text:p>3,6 <text:s text:c="21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2. Deudas con entidades de crédito. <text:s text:c="34"/></text:p>
          </table:table-cell>
          <table:table-cell office:value-type="string" calcext:value-type="string">
            <text:p>3,6 <text:s text:c="21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3. Acreedores por arrendamiento finanaciero <text:s text:c="26"/></text:p>
          </table:table-cell>
          <table:table-cell office:value-type="string" calcext:value-type="string">
            <text:p>3,6 <text:s text:c="21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4. Derivados <text:s text:c="57"/></text:p>
          </table:table-cell>
          <table:table-cell office:value-type="string" calcext:value-type="string">
            <text:p>4,9 <text:s text:c="21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5. Otros pasivos financieros <text:s text:c="41"/></text:p>
          </table:table-cell>
          <table:table-cell office:value-type="string" calcext:value-type="string">
            <text:p>4,9 <text:s text:c="21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III. Deudas con empresas del grupo y asociadas a largo plazo. <text:s text:c="8"/></text:p>
          </table:table-cell>
          <table:table-cell office:value-type="string" calcext:value-type="string">
            <text:p>3,9 <text:s text:c="21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IV. Pasivos por impuesto diferido. <text:s text:c="35"/></text:p>
          </table:table-cell>
          <table:table-cell office:value-type="string" calcext:value-type="string">
            <text:p>3,8 <text:s text:c="21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V. Periodificaciones <text:s text:c="49"/></text:p>
          </table:table-cell>
          <table:table-cell office:value-type="string" calcext:value-type="string">
            <text:p>3 <text:s text:c="23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VI. Acreedores comerciales no corrientes <text:s text:c="29"/></text:p>
          </table:table-cell>
          <table:table-cell office:value-type="string" calcext:value-type="string">
            <text:p>3,6 <text:s text:c="21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VII. Deuda con características especiales a largo plazo <text:s text:c="14"/></text:p>
          </table:table-cell>
          <table:table-cell office:value-type="string" calcext:value-type="string">
            <text:p>3,6,7 <text:s text:c="19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5"/>C) PASIVO CORRIENTE <text:s text:c="50"/></text:p>
          </table:table-cell>
          <table:table-cell office:value-type="string" calcext:value-type="string">
            <text:p>3,6,9 <text:s text:c="19"/></text:p>
          </table:table-cell>
          <table:table-cell office:value-type="float" office:value="1069409.29" calcext:value-type="float">
            <text:p>1.069.409,29</text:p>
          </table:table-cell>
          <table:table-cell office:value-type="float" office:value="624114.93" calcext:value-type="float">
            <text:p>624.114,9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I. Pasivos vinculados con activos no corrientes mant. para la venta <text:s text:c="2"/></text:p>
          </table:table-cell>
          <table:table-cell office:value-type="string" calcext:value-type="string">
            <text:p>2,3,4,5,6 <text:s text:c="15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II. Provisiones a corto plazo. <text:s text:c="39"/></text:p>
          </table:table-cell>
          <table:table-cell office:value-type="string" calcext:value-type="string">
            <text:p>3 <text:s text:c="23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1. Provisiones por derechos de emisión de gases de efecto invernadero </text:p>
          </table:table-cell>
          <table:table-cell office:value-type="string" calcext:value-type="string">
            <text:p>4,14,26 <text:s text:c="17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2. Otras provisiones <text:s text:c="49"/></text:p>
          </table:table-cell>
          <table:table-cell office:value-type="string" calcext:value-type="string">
            <text:p>4,14 <text:s text:c="20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III. Deudas a corto plazo. <text:s text:c="43"/></text:p>
          </table:table-cell>
          <table:table-cell office:value-type="string" calcext:value-type="string">
            <text:p>3,6 <text:s text:c="21"/></text:p>
          </table:table-cell>
          <table:table-cell office:value-type="float" office:value="979706.38" calcext:value-type="float">
            <text:p>979.706,38</text:p>
          </table:table-cell>
          <table:table-cell office:value-type="float" office:value="570158.42" calcext:value-type="float">
            <text:p>570.158,4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1. Obligaciones y otros valores negociables. <text:s text:c="25"/></text:p>
          </table:table-cell>
          <table:table-cell office:value-type="string" calcext:value-type="string">
            <text:p>3,6 <text:s text:c="21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2. Deudas con entidades de crédito. <text:s text:c="34"/></text:p>
          </table:table-cell>
          <table:table-cell office:value-type="string" calcext:value-type="string">
            <text:p>3,6 <text:s text:c="21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3. Acreedores por arrendamiento financiero <text:s text:c="27"/></text:p>
          </table:table-cell>
          <table:table-cell office:value-type="string" calcext:value-type="string">
            <text:p>3,6 <text:s text:c="21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4. Derivados <text:s text:c="57"/></text:p>
          </table:table-cell>
          <table:table-cell office:value-type="string" calcext:value-type="string">
            <text:p>4,9 <text:s text:c="21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5. Otros pasivos financieros <text:s text:c="41"/></text:p>
          </table:table-cell>
          <table:table-cell office:value-type="string" calcext:value-type="string">
            <text:p>4,9 <text:s text:c="21"/></text:p>
          </table:table-cell>
          <table:table-cell office:value-type="float" office:value="979706.38" calcext:value-type="float">
            <text:p>979.706,38</text:p>
          </table:table-cell>
          <table:table-cell office:value-type="float" office:value="570158.42" calcext:value-type="float">
            <text:p>570.158,4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IV. Deudas con empresas del grupo y asociadas a corto plazo. <text:s text:c="9"/></text:p>
          </table:table-cell>
          <table:table-cell office:value-type="string" calcext:value-type="string">
            <text:p>3,6,9 <text:s text:c="19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V. Acreedores comerciales y otras cuentas a pagar. <text:s text:c="19"/></text:p>
          </table:table-cell>
          <table:table-cell office:value-type="string" calcext:value-type="string">
            <text:p>3,6,9 <text:s text:c="19"/></text:p>
          </table:table-cell>
          <table:table-cell office:value-type="float" office:value="89702.91" calcext:value-type="float">
            <text:p>89.702,91</text:p>
          </table:table-cell>
          <table:table-cell office:value-type="float" office:value="53956.51" calcext:value-type="float">
            <text:p>53.956,5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1. Proveedores. <text:s text:c="54"/></text:p>
          </table:table-cell>
          <table:table-cell office:value-type="string" calcext:value-type="string">
            <text:p>3,6,9 <text:s text:c="19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20"/>a) Proveedores a largo plazo <text:s text:c="41"/></text:p>
          </table:table-cell>
          <table:table-cell office:value-type="string" calcext:value-type="string">
            <text:p>3,6,9 <text:s text:c="19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20"/>b) Proveedores a corto plazo <text:s text:c="41"/></text:p>
          </table:table-cell>
          <table:table-cell office:value-type="string" calcext:value-type="string">
            <text:p>3,6,9 <text:s text:c="19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2. Proveedores, empresas grupo y asociadas. <text:s text:c="26"/></text:p>
          </table:table-cell>
          <table:table-cell office:value-type="string" calcext:value-type="string">
            <text:p>3,9 <text:s text:c="21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3. Acreedores varios <text:s text:c="49"/></text:p>
          </table:table-cell>
          <table:table-cell office:value-type="string" calcext:value-type="string">
            <text:p>4,9 <text:s text:c="21"/></text:p>
          </table:table-cell>
          <table:table-cell office:value-type="float" office:value="36533.73" calcext:value-type="float">
            <text:p>36.533,73</text:p>
          </table:table-cell>
          <table:table-cell office:value-type="float" office:value="4297.17" calcext:value-type="float">
            <text:p>4.297,1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4. Personal. <text:s text:c="57"/></text:p>
          </table:table-cell>
          <table:table-cell office:value-type="string" calcext:value-type="string">
            <text:p>4,9 <text:s text:c="21"/></text:p>
          </table:table-cell>
          <table:table-cell office:value-type="float" office:value="2903.43" calcext:value-type="float">
            <text:p>2.903,43</text:p>
          </table:table-cell>
          <table:table-cell office:value-type="float" office:value="2677.31" calcext:value-type="float">
            <text:p>2.677,3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5. Pasivos por impuesto corriente. <text:s text:c="35"/></text:p>
          </table:table-cell>
          <table:table-cell office:value-type="string" calcext:value-type="string">
            <text:p>4,9 <text:s text:c="21"/></text:p>
          </table:table-cell>
          <table:table-cell office:value-type="float" office:value="6815.5" calcext:value-type="float">
            <text:p>6.815,50</text:p>
          </table:table-cell>
          <table:table-cell office:value-type="float" office:value="25894.37" calcext:value-type="float">
            <text:p>25.894,3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6. Otras deudas con las AA.PP <text:s text:c="40"/></text:p>
          </table:table-cell>
          <table:table-cell office:value-type="string" calcext:value-type="string">
            <text:p>4,9,12 <text:s text:c="18"/></text:p>
          </table:table-cell>
          <table:table-cell office:value-type="float" office:value="43450.25" calcext:value-type="float">
            <text:p>43.450,25</text:p>
          </table:table-cell>
          <table:table-cell office:value-type="float" office:value="21087.66" calcext:value-type="float">
            <text:p>21.087,6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7. Anticipos de clientes. <text:s text:c="44"/></text:p>
          </table:table-cell>
          <table:table-cell office:value-type="string" calcext:value-type="string">
            <text:p>4,9 <text:s text:c="21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VI. Periodificaciones <text:s text:c="48"/></text:p>
          </table:table-cell>
          <table:table-cell office:value-type="string" calcext:value-type="string">
            <text:p>3,9 <text:s text:c="21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VII. Deuda con características especiales a corto plazo <text:s text:c="14"/></text:p>
          </table:table-cell>
          <table:table-cell office:value-type="string" calcext:value-type="string">
            <text:p>3,6,7 <text:s text:c="19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OTAL PATRIMONIO NETO Y PASIVO(A+B+C) <text:s text:c="32"/></text:p>
          </table:table-cell>
          <table:table-cell office:value-type="string" calcext:value-type="string">
            <text:p><text:s text:c="25"/></text:p>
          </table:table-cell>
          <table:table-cell office:value-type="float" office:value="1281192.8" calcext:value-type="float">
            <text:p>1.281.192,80</text:p>
          </table:table-cell>
          <table:table-cell office:value-type="float" office:value="831514.22" calcext:value-type="float">
            <text:p>831.514,22</text:p>
          </table:table-cell>
          <table:table-cell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">
      <number:number number:decimal-places="2" number:min-decimal-places="2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3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alance_20_de_20_situación_20__28_cuentas_20_a" style:display-name="PageStyle_Balance de situación (cuentas 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592" meta:object-count="0"/>
    <meta:generator>LibreOffice/24.2.1.2$Windows_X86_64 LibreOffice_project/db4def46b0453cc22e2d0305797cf981b68ef5ac</meta:generator>
  </office:meta>
</office:document-meta>
</file>